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ans-serif" fo:font-size="15pt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sans-serif" fo:font-size="15pt"/>
    </style:style>
    <style:style style:name="P4" style:family="paragraph" style:parent-style-name="Standard" style:list-style-name="L2">
      <style:paragraph-properties style:writing-mode="lr-tb"/>
    </style:style>
    <style:style style:name="P5" style:family="paragraph" style:parent-style-name="Standard" style:list-style-name="L1"/>
    <style:style style:name="P6" style:family="paragraph" style:parent-style-name="Standard">
      <style:text-properties fo:font-weight="bold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style:font-name="sans-serif" fo:font-size="15pt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ZAWODY DŁUGI DYSTANS CZĘŚĆ PIERWSZA</text:p>
      <text:p text:style-name="P2"/>
      <text:p text:style-name="P1"><text:bookmark text:name="page3R_mcid0"/><text:span text:style-name="T1">Regulamin zawodów liga strzelców długodestansowych</text:span><text:line-break/><text:bookmark text:name="page3R_mcid2"/><text:bookmark text:name="page3R_mcid1"/><text:line-break/><text:span text:style-name="T1">ORGANIZATOR:</text:span><text:bookmark text:name="page3R_mcid3"/><text:line-break/><text:bookmark text:name="page3R_mcid4"/><text:span text:style-name="T1">Krzysztof Janowski</text:span></text:p>
      <text:p text:style-name="P1"><text:span text:style-name="T1">Janusz Ubych</text:span><text:line-break/><text:span text:style-name="T1">Kierownik zawodów: Krzysztof Janowski tel. +48 668-361-396</text:span><text:line-break/><text:span text:style-name="T1">mail: gorzow@euroglazura.eu</text:span><text:line-break/></text:p>
      <text:p text:style-name="P1"><text:span text:style-name="T1">MIEJSCE:</text:span><text:bookmark text:name="page3R_mcid9"/><text:line-break/><text:span text:style-name="T1">Strzelnica</text:span> <text:span text:style-name="T1">VIS</text:span><text:bookmark text:name="page3R_mcid10"/><text:line-break/><text:span text:style-name="T1">https://longhooting.com/</text:span><text:bookmark text:name="page3R_mcid12"/><text:bookmark text:name="page3R_mcid11"/><text:line-break/><text:span text:style-name="T1">78-600 Wałcz, Golce</text:span> – <text:span text:style-name="T1">Dobrzyca.</text:span><text:bookmark text:name="page3R_mcid14"/><text:bookmark text:name="page3R_mcid13"/><text:line-break/></text:p>
      <text:p text:style-name="P2">TERMIN do uzgodnienia .</text:p>
      <text:p text:style-name="P2"><text:bookmark text:name="page3R_mcid15"/>Po zgłoszeniu się chętnych i wpłaceniu kosztów organizacyjnych.</text:p>
      <text:p text:style-name="P1"><text:bookmark text:name="page3R_mcid17"/><text:bookmark text:name="page3R_mcid16"/><text:line-break/><text:span text:style-name="T1">Godz. rozpoczęcia strzelań 8.00 lub 9.00 w zależności od liczby startujących.</text:span><text:bookmark text:name="page3R_mcid19"/><text:bookmark text:name="page3R_mcid18"/><text:line-break/></text:p>
      <text:p text:style-name="P1"><text:span text:style-name="T1">Szczegółowy plan rozesłany będzie do zawodników po zakończeniu rejestracji.</text:span><text:bookmark text:name="page3R_mcid21"/><text:bookmark text:name="page3R_mcid20"/><text:line-break/></text:p>
      <text:p text:style-name="P1"><text:span text:style-name="T1">Zmiany</text:span> <text:span text:style-name="T1">startują</text:span> <text:span text:style-name="T1">od</text:span> <text:span text:style-name="T1">8.00 lub 9.00 w zależności od liczby uczestników. Czas strzelań i czasu przygotowawczego podamy</text:span> <text:span text:style-name="T1">po zakończeniu rejestracji, planujemy zwiększenie.</text:span> <text:span text:style-name="T1">Strzelnica</text:span> <text:span text:style-name="T1">jest kameralna,</text:span> <text:span text:style-name="T1">może</text:span> <text:span text:style-name="T1">starować</text:span> <text:span text:style-name="T1">jednocześnie</text:span> <text:span text:style-name="T1">15</text:span> <text:span text:style-name="T1">zawodników.</text:span><text:bookmark text:name="page3R_mcid22"/><text:line-break/><text:span text:style-name="T1">Stąd</text:span> <text:span text:style-name="T1">dla</text:span> <text:span text:style-name="T1">sprawnego</text:span> <text:span text:style-name="T1">przeprowadzenia</text:span> <text:span text:style-name="T1">zawodów</text:span> <text:span text:style-name="T1">niezbędna będzie</text:span> <text:span text:style-name="T1">dyscyplina</text:span> <text:span text:style-name="T1">czasów</text:span> <text:span text:style-name="T1">strzelań.</text:span><text:line-break/><text:span text:style-name="T1">Zarówno</text:span> <text:span text:style-name="T1">Wasza</text:span> <text:span text:style-name="T1">jak</text:span> <text:span text:style-name="T1">i</text:span> <text:span text:style-name="T1">nasza.</text:span><text:bookmark text:name="page3R_mcid24"/><text:bookmark text:name="page3R_mcid23"/><text:line-break/></text:p>
      <text:p text:style-name="P1"><text:span text:style-name="T1">Planuję 4 edycje w tym roku. Jeżeli się Wam spodoba, w przyszłym roku postaramy się zrobić zawody 3 dniowe.</text:span><text:bookmark text:name="page3R_mcid26"/><text:bookmark text:name="page3R_mcid25"/><text:line-break/></text:p>
      <text:p text:style-name="P1"><text:span text:style-name="T1">CEL ZAWODÓW:</text:span><text:bookmark text:name="page3R_mcid27"/><text:line-break/><text:span text:style-name="T1">1.</text:span> <text:bookmark text:name="page3R_mcid28"/><text:span text:style-name="T1">Integracja środowiska strzelców sportowych i pasjonatów strzelectwa <text:s/>długodystansowego</text:span><text:line-break/><text:span text:style-name="T1">2.</text:span> <text:span text:style-name="T1">Wyłonienie czołowych zawodników.</text:span><text:bookmark text:name="page3R_mcid29"/><text:line-break/><text:span text:style-name="T1">3.Wymiana</text:span> <text:span text:style-name="T1">doświadczeń</text:span> <text:span text:style-name="T1">i</text:span> <text:span text:style-name="T1">podnoszenie</text:span> <text:span text:style-name="T1">umiejętności</text:span> <text:span text:style-name="T1">w</text:span> <text:span text:style-name="T1">celu</text:span> <text:span text:style-name="T1">poprawy</text:span> <text:span text:style-name="T1">wyszkolenia strzeleckiego i obronności kraju.</text:span><text:bookmark text:name="page3R_mcid31"/><text:line-break/><text:span text:style-name="T1">5.</text:span> <text:span text:style-name="T1">Oraz wyśmienita zabawa w wesołym towarzystwie.</text:span><text:bookmark text:name="page3R_mcid32"/><text:line-break/></text:p>
      <text:p text:style-name="P2"/>
      <text:p text:style-name="P1"><text:bookmark text:name="page3R_mcid34"/><text:bookmark text:name="page3R_mcid33"/><text:soft-page-break/><text:line-break/><text:span text:style-name="T1">SPRAWY ORGANIZACYJNE:</text:span></text:p>
      <text:p text:style-name="P1"><text:bookmark text:name="page3R_mcid35"/><text:line-break/><text:span text:style-name="T1">1.</text:span> <text:span text:style-name="T1">Czas przygotowania 5 min.</text:span><text:bookmark text:name="page3R_mcid36"/><text:line-break/><text:span text:style-name="T1">2.</text:span> <text:span text:style-name="T1">Czas strzelania 25 min. (może zwiększymy, ale nie obiecuję)</text:span><text:bookmark text:name="page3R_mcid37"/><text:line-break/><text:span text:style-name="T1">3.</text:span> <text:span text:style-name="T1">Dystanse</text:span> <text:span text:style-name="T1">300-600-800 strzelamy od razu.</text:span> </text:p>
      <text:p text:style-name="P1"><text:span text:style-name="T1">4.Dystanse 600 i 900 strzelamy od razu .</text:span><text:bookmark text:name="page3R_mcid38"/><text:line-break/><text:span text:style-name="T1">4.</text:span> <text:span text:style-name="T1">Po zakończeniu strzelania NIE WSTAJEMY I NIE ROZPRASZAMY KOLEGÓW.</text:span><text:bookmark text:name="page3R_mcid39"/><text:line-break/><text:span text:style-name="T1">5.</text:span> <text:span text:style-name="T1">Wskaźnik</text:span> <text:span text:style-name="T1">rozładowania</text:span> <text:span text:style-name="T1">broni</text:span> <text:span text:style-name="T1">bezwzględnie</text:span> <text:span text:style-name="T1">w</text:span> <text:span text:style-name="T1">komorze</text:span> <text:span text:style-name="T1">nabojowej</text:span> <text:span text:style-name="T1">do</text:span> <text:span text:style-name="T1">komendy START, i natychmiast po zakończeniu strzelania.</text:span></text:p>
      <text:p text:style-name="P1"><text:bookmark text:name="page24R_mcid0"/><text:span text:style-name="T1">6.</text:span> <text:span text:style-name="T1">Na oś wchodzimy na wezwanie sędziego ZMIANA ..... NA STANOWISKA, <text:s text:c="2"/>Broń w futerałach,</text:span> <text:span text:style-name="T1">pokrowcach itp.</text:span><text:bookmark text:name="page24R_mcid1"/><text:line-break/><text:span text:style-name="T1">7.</text:span> <text:span text:style-name="T1">Broń wyciągamy na komendę sędziego</text:span> <text:span text:style-name="T1">CZAS PRZYGOTOWAWCZY, MOŻNA WYCIĄGNĄĆ BROŃ. Futerały ułożone tak, że po otwarciu, lufa skierowana od razu w kierunku tarcz</text:span> – <text:span text:style-name="T1">pomyłka = kara minus 2 punkty. Podczas wyciągania broni</text:span> – <text:span text:style-name="T1">bezwzględnie wskaźnik rozładowania w komorze nabojowej. Brak = kara minus 2 punkty.</text:span><text:bookmark text:name="page24R_mcid2"/><text:line-break/><text:span text:style-name="T1">8.</text:span> <text:span text:style-name="T1">Magazynki podpinane ładujemy w czasie przygotowawczym (NIE PODPINAMY).Magazynki zintegrowane pozostają puste do komendy START</text:span><text:bookmark text:name="page24R_mcid3"/><text:line-break/><text:span text:style-name="T1">9.</text:span> <text:span text:style-name="T1">Strzelamy po komendzie SERIA OCENIANA</text:span> – <text:span text:style-name="T1">START. Za strzał przed komendą START</text:span> <text:span text:style-name="T1">-</text:span> <text:span text:style-name="T1">dyskwalifikacja.</text:span><text:bookmark text:name="page24R_mcid4"/><text:line-break/><text:span text:style-name="T1">10.</text:span> <text:span text:style-name="T1">3 minuty przed końcem strzelania sędzia ogłosi TRZY MINUTY ZOSTAŁY.</text:span><text:bookmark text:name="page24R_mcid5"/><text:line-break/><text:span text:style-name="T1">11.</text:span> <text:span text:style-name="T1">Komenda STOP</text:span> <text:span text:style-name="T1">-</text:span> <text:span text:style-name="T1">ROZŁADUJ kończy konkurencję, za strzały po komendzie STOP odejmujemy najlepszą przestrzelinę</text:span> <text:span text:style-name="T1">z konkurencji.</text:span> <text:span text:style-name="T1">W przypadkach szczególnie niebezpiecznych</text:span> – <text:span text:style-name="T1">dyskwalifikacja. Decyduje sędzia na osi.</text:span><text:bookmark text:name="page24R_mcid6"/><text:line-break/><text:span text:style-name="T1">12.</text:span> <text:span text:style-name="T1">Po zakończeniu strzelania umieszczamy wskaźnik rozładowania broni w komorze nabojowej i wzywamy sędziego poprzez podniesienie ręki</text:span><text:bookmark text:name="page24R_mcid7"/><text:line-break/><text:span text:style-name="T1">13.</text:span> <text:span text:style-name="T1">Po inspekcji rozładowania</text:span> <text:span text:style-name="T1">broni sędzia zezwala na jej schowanie. Bez zbędnego szumu pakujemy się i oczekujemy na komendę MOŻNA OPUŚCIĆ STANOWISKA.</text:span><text:bookmark text:name="page24R_mcid8"/><text:line-break/><text:span text:style-name="T1">14.</text:span> <text:span text:style-name="T1">Na stanowisku strzeleckim zawodnik może posiadać tylko wymaganą w opisie konkurencji ilość amunicji dla danego strzelania. Zawodnik po zakończonym strzelaniu nie może posiadać większej ilość łusek niż przewidziano w regulaminie. Posiadanie dodatkowej amunicji</text:span><text:line-break/><text:span text:style-name="T1">skutkuje</text:span> <text:span text:style-name="T1">dyskwalifikacją.</text:span> <text:span text:style-name="T1">Sprawę</text:span> <text:span text:style-name="T1">niewypałów</text:span> <text:span text:style-name="T1">zgłaszamy</text:span> <text:span text:style-name="T1">sędziemu,</text:span> <text:span text:style-name="T1">poprzez podniesienie ręki, BEZ</text:span> <text:span text:style-name="T1">ROZŁADOWANIA. Po sprawdzeniu, sędzia podejmie decyzję o dobraniu amunicji.</text:span><text:line-break/><text:span text:style-name="T1">Amunicja zapasowa musi znajdować się poza zasięgiem leżącego zawodnika, w tylnej części stanowiska.</text:span><text:bookmark text:name="page24R_mcid9"/><text:line-break/></text:p>
      <text:p text:style-name="P2"><text:soft-page-break/></text:p>
      <text:p text:style-name="P1"><text:span text:style-name="T1">Awaria broni lub amunicji jest sprawą zawodnika (nie przysługuje dodatkowy czas</text:span> <text:span text:style-name="T1">na naprawę).</text:span><text:bookmark text:name="page24R_mcid10"/><text:line-break/><text:span text:style-name="T1">16.</text:span> <text:span text:style-name="T1">Zmiana strzelająca jako następna, zobowiązana jest stawić się przy wejściu na oś w momencie rozpoczęcia strzelania zmiany poprzedzającej, aby były możliwe korekty rozpoczynania strzelań.</text:span><text:bookmark text:name="page24R_mcid12"/><text:line-break/><text:span text:style-name="T1">17.</text:span> <text:span text:style-name="T1">Zwycięzca : zawodnik z największą liczbą punków.</text:span><text:bookmark text:name="page24R_mcid13"/><text:line-break/><text:span text:style-name="T1">18.</text:span> <text:span text:style-name="T1">Przestrzeliny kalibrujemy do wymiaru 8 mm</text:span><text:bookmark text:name="page24R_mcid14"/><text:line-break/><text:span text:style-name="T1">19.</text:span> <text:span text:style-name="T1">W przypadku równej liczby punktów, o zwycięstwie decydują:</text:span><text:bookmark text:name="page24R_mcid15"/><text:line-break/><text:span text:style-name="T1">a</text:span> <text:span text:style-name="T1">wyniki z odległości</text:span> <text:span text:style-name="T1">od najdalszej</text:span><text:bookmark text:name="page24R_mcid16"/><text:line-break/><text:span text:style-name="T1">b</text:span> <text:span text:style-name="T1">Ilość dziesiątek wewnętrznych, zwykłych , dziewiątek itd.</text:span> <text:span text:style-name="T1">-</text:span> <text:span text:style-name="T1">od tarczy najdalszej</text:span><text:bookmark text:name="page24R_mcid17"/><text:line-break/><text:span text:style-name="T1">c</text:span> <text:span text:style-name="T1">dogrywka, strzał dodatkowy na najdłuższym dystansie.</text:span><text:bookmark text:name="page24R_mcid18"/><text:line-break/><text:span text:style-name="T1">20.</text:span> <text:span text:style-name="T1">Zawody są dla dżentelmenów. Organizator nie przewiduje przestrzelin nadmiarowych innych,niż w wyniku pomyłki sąsiada. Gdyby jednak ktoś, coś, to</text:span> <text:span text:style-name="T1">w</text:span> <text:span text:style-name="T1">oparciu o przepis 6.11.6.4. ISFF zaliczamy przestrzeliny o najwyższej wartości</text:span><text:bookmark text:name="page24R_mcid20"/><text:bookmark text:name="page24R_mcid19"/><text:span text:style-name="T1">.</text:span></text:p>
      <text:p text:style-name="P1"><text:line-break/><text:span text:style-name="T1">UCZESTNICTWO:</text:span><text:bookmark text:name="page24R_mcid21"/><text:line-break/><text:span text:style-name="T1">Uprawnieni do startu są zawodnicy posiadający ważną Licencję zawodniczą PZSS, oraz każde inne stworzenie posiadające pozwolenie na broń (lub nie), chęć dobrej zabawy i spróbowania tego pięknego hobby na dalekim dystansie.</text:span></text:p>
      <text:p text:style-name="P2"/>
      <text:p text:style-name="P2"/>
      <text:p text:style-name="P2"><text:bookmark text:name="page28R_mcid3"/><text:bookmark text:name="page28R_mcid2"/><text:bookmark text:name="page28R_mcid1"/>Centralny zapłon :</text:p>
      <text:p text:style-name="P1"><text:span text:style-name="T1"><text:line-break/>600-800-900 m:</text:span><text:bookmark text:name="page28R_mcid5"/><text:bookmark text:name="page28R_mcid4"/><text:span text:style-name="T1"><text:line-break/></text:span></text:p>
      <text:p text:style-name="P1"><text:span text:style-name="T1">Magnum, przyrządy celownicze optyczne, 10 strzałów na każdym dystansie, tarcze LSD 600, LSD 800, LSD 800, postawa leżąca, podpórki przednia i tylna nie połączone ze sobą.</text:span><text:bookmark text:name="page28R_mcid8"/><text:bookmark text:name="page28R_mcid7"/><text:bookmark text:name="page28R_mcid6"/><text:span text:style-name="T1"><text:line-break/></text:span></text:p>
      <text:p text:style-name="P1"><text:span text:style-name="T1">Optyka Standard „repetier”, przyrządy celownicze optyczne, 10 strzałów, tarcze LSD 800,postawa leżąca, podpórki przednia i tylna nie połączone ze sobą.</text:span><text:bookmark text:name="page28R_mcid11"/><text:span text:style-name="T1"><text:line-break/></text:span></text:p>
      <text:p text:style-name="P1"><text:span text:style-name="T1">Optyka Open „repetier”, przyrządy celownicze optyczne, 10 strzałów, tarcze LSD 800, postawa leżąca, podpórki przednia i tylna nie połączone ze sobą.</text:span><text:bookmark text:name="page28R_mcid13"/><text:bookmark text:name="page28R_mcid12"/><text:span text:style-name="T1"><text:line-break/></text:span></text:p>
      <text:p text:style-name="P1"><text:span text:style-name="T1">Optyka Standard „semi-auto”, przyrządy celownicze optyczne, 10 strzałów,<text:line-break/>tarcze LSD 800, postawa leżąca, podpórki przednia i tylna nie połączone ze sobą.</text:span><text:bookmark text:name="page28R_mcid15"/><text:bookmark text:name="page28R_mcid14"/><text:span text:style-name="T1"><text:line-break/></text:span></text:p>
      <text:p text:style-name="P2"><text:soft-page-break/></text:p>
      <text:p text:style-name="P1"><text:span text:style-name="T1">Optyka Open „semi-auto”, przyrządy celownicze optyczne, 10 strzałów, tarcze LSD 800, postawa leżąca, podpórki przednia i tylna nie połączone ze sobą.</text:span><text:bookmark text:name="page28R_mcid17"/><text:bookmark text:name="page28R_mcid16"/><text:span text:style-name="T1"><text:line-break/></text:span></text:p>
      <text:p text:style-name="P1"><text:span text:style-name="T1">Magnum, przyrządy celownicze optyczne, 10 strzałów, LSD 800, postawa leżąca, podpórki przednia i tylna nie połączone ze sobą.</text:span><text:bookmark text:name="page28R_mcid19"/><text:bookmark text:name="page28R_mcid18"/><text:span text:style-name="T1"><text:line-break/></text:span></text:p>
      <text:p text:style-name="P1"><text:span text:style-name="T1">ZAPISY I KOSZTY:<text:line-break/>Zapisy : 600-800-900 m .</text:span><text:bookmark text:name="page28R_mcid20"/><text:span text:style-name="T1"> 250 zł.wejście na strzlnicę VIS + koszt tarcz papierowych &lt; za tarcze płacimy na miejscu &gt; mogę również zapewnić katering około 40 zł. Za osobę .<text:line-break/></text:span></text:p>
      <text:p text:style-name="P2">Zapisy tylko i wyłącznie do dnia 01 czerwca godz.23.57 lub wyczerpania miejsc.</text:p>
      <text:p text:style-name="P2"/>
      <text:p text:style-name="P2"><text:bookmark text:name="page28R_mcid22"/>Zapisy : </text:p>
      <text:p text:style-name="P1"><text:bookmark text:name="page28R_mcid23"/><text:span text:style-name="T1"><text:line-break/>Adres e-mail</text:span><text:bookmark text:name="i4"/><text:span text:style-name="T1"> * :</text:span></text:p>
      <text:section text:style-name="Sect1" text:name="i5">
        <text:p text:style-name="Standard">Nazwisko (WIELKIMI LITERAMI)<text:bookmark text:name="i8"/> *</text:p>
      </text:section>
      <text:section text:style-name="Sect1" text:name="i9">
        <text:p text:style-name="Standard">Imię<text:bookmark text:name="i12"/> *</text:p>
      </text:section>
      <text:section text:style-name="Sect1" text:name="i13">
        <text:p text:style-name="Standard">Klub (zawodnicy niezrzeszeni w PZSS wpisują "brak")<text:bookmark text:name="i16"/> *</text:p>
      </text:section>
      <text:section text:style-name="Sect1" text:name="i17">
        <text:p text:style-name="Standard"><text:span text:style-name="T2">Pełny (!!!) Numer Licencji</text:span> (zawodnicy bez licencji wpisują "brak")<text:bookmark text:name="i20"/> *</text:p>
      </text:section>
      <text:section text:style-name="Sect1" text:name="i21">
        <text:p text:style-name="Standard">Telefon kontaktowy<text:bookmark text:name="i24"/> *</text:p>
      </text:section>
      <text:section text:style-name="Sect1" text:name="i25">
        <text:p text:style-name="Standard"><text:span text:style-name="T2">Konkurencje 100-200-300</text:span> - wybierz <text:span text:style-name="T3">TAK </text:span>lub <text:span text:style-name="T3">NIE </text:span>w <text:span text:style-name="T2">każdym </text:span>wierszu<text:line-break/><text:bookmark text:name="i28"/>*</text:p>
      </text:section>
      <text:section text:style-name="Sect1" text:name="i26">
        <text:list xml:id="list2546953408051296822" text:style-name="L1">
          <text:list-item>
            <text:p text:style-name="P5">Koszty: 250 zł.+ ( katering )</text:p>
          </text:list-item>
        </text:list>
        <text:p text:style-name="Standard"/>
      </text:section>
      <text:section text:style-name="Sect1" text:name="i37">
        <text:p text:style-name="P6">Konkurencja 600-800-900 </text:p>
      </text:section>
      <text:section text:style-name="Sect1" text:name="i38">
        <text:p text:style-name="Standard">Koszty: 250zł </text:p>
      </text:section>
      <text:p text:style-name="Standard">Standard „repetier”</text:p>
      <text:p text:style-name="Standard">Open „repetier”</text:p>
      <text:p text:style-name="Standard">Standard „semi-auto”</text:p>
      <text:p text:style-name="Standard">Open „semi-auto”</text:p>
      <text:p text:style-name="Standard">Magnum</text:p>
      <text:p text:style-name="Standard">Standard „repetier”</text:p>
      <text:p text:style-name="Standard">Open „repetier”</text:p>
      <text:p text:style-name="P7">Standard „semi-auto”</text:p>
      <text:p text:style-name="Standard">Open „semi-auto”</text:p>
      <text:p text:style-name="Standard">Magnum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Chętni zgłaszają się do dnia 01 czerwca 2023 jeżeli będzie grupka chętnych. </text:p>
      <text:p text:style-name="P2">Wówczas poproszę o przesłanie dowodów wpłat i przedstawimy termin zawodów.</text:p>
      <text:p text:style-name="P2"/>
      <text:p text:style-name="P2">Wpłatę dokonujemy dopiero w chwili kiedy pokaże się oficjalny komunikat <text:s text:c="6"/>o tym ,że zawody się odbędą , również zamieścimy informację o ilości zawodników.</text:p>
      <text:p text:style-name="P2"/>
      <text:p text:style-name="P2">Dopiero wpłata startowego jest uznana za dokończenie<text:line-break/>rejestracji i uprawnia do wpisania na stanowiska. </text:p>
      <text:p text:style-name="P2"><text:line-break/>Potwierdzenia przelewu można przesyłać też na maila : </text:p>
      <text:p text:style-name="P1"><text:a xlink:type="simple" xlink:href="mailto:gorzow@euroglazura.eu" text:style-name="Internet_20_link" text:visited-style-name="Visited_20_Internet_20_Link"><text:span text:style-name="T1">gorzow@euroglazura.eu</text:span></text:a><text:span text:style-name="T1"> Przyśpieszy to zarejestrowanie zawodnika.<text:line-break/>Opłaty: tylko i wyłącznie na konto : Bank BNP PARIBAS </text:span></text:p>
      <text:p text:style-name="P2">76203000451110000002292690 z dopiskiem ZAWODY DŁUGI DYSTANS CZĘŚĆ PIERWSZA</text:p>
      <text:p text:style-name="P2"/>
      <text:p text:style-name="P2"/>
      <text:p text:style-name="P2"><text:bookmark text:name="page32R_mcid0"/>NAGRODY:</text:p>
      <text:p text:style-name="P2"/>
      <text:p text:style-name="P2"><text:bookmark text:name="page32R_mcid1"/>Propozycja z mojej strony zróbmy zrzutkę po 200 zł. Od osoby &lt; minimum może będzie nas 5 osób to mamy 1000 zł. &gt;</text:p>
      <text:p text:style-name="P2"/>
      <text:p text:style-name="P2">1 miejsce 700 zł.</text:p>
      <text:p text:style-name="P2">2 miejsce 200 zł</text:p>
      <text:p text:style-name="P2">3 miejsce 100 zł</text:p>
      <text:p text:style-name="P2"/>
      <text:p text:style-name="P2">SPRAWY RÓŻNE :</text:p>
      <text:p text:style-name="P1"><text:bookmark text:name="page32R_mcid5"/><text:span text:style-name="T1"><text:line-break/>1. Na terenie obiektów obowiązuje regulaminy strzelnicy.</text:span><text:bookmark text:name="page32R_mcid6"/><text:span text:style-name="T1"><text:line-break/>2. W obrębie osi strzeleckich obowiązują przepisy bezpieczeństwa jak w <text:s/>strzelectwie sportowym.</text:span><text:bookmark text:name="page32R_mcid7"/><text:span text:style-name="T1"><text:line-break/>3. Ubiór dowolny – warunki polowe.</text:span><text:bookmark text:name="page32R_mcid8"/><text:span text:style-name="T1"><text:line-break/>4. Broń wyciągamy tylko na stanowiskach strzeleckich po komendzie prowadzącego strzelanie.</text:span><text:bookmark text:name="page32R_mcid11"/><text:span text:style-name="T1"><text:line-break/>5. Brak wskaźnika bezpieczeństwa podczas wyciągania broni z futerału, skutkuje odjęciem 2 pkt. w konkurencji.</text:span><text:bookmark text:name="page32R_mcid12"/><text:span text:style-name="T1"><text:line-break/>6. Dalszy brak wskaźnika, mimo uwagi sędziego, skutkuje dyskwalifikacją w </text:span><text:soft-page-break/><text:span text:style-name="T1">danej konkurencji.</text:span><text:bookmark text:name="page32R_mcid13"/><text:span text:style-name="T1"><text:line-break/></text:span></text:p>
      <text:list xml:id="list2433025567139174806" text:style-name="L2">
        <text:list-header>
          <text:p text:style-name="P4"><text:span text:style-name="T1">7.Na stanowiskach strzeleckich broń musi mieć włożony wskaźnik bezpieczeństwa.</text:span><text:bookmark text:name="page32R_mcid14"/><text:span text:style-name="T1"><text:line-break/>8. Każdy zawodnik zobowiązany jest posiadać indywidualne ochronniki słuchu i okulary ochronne.</text:span><text:bookmark text:name="page32R_mcid15"/><text:span text:style-name="T1"><text:line-break/>9. W sprawach spornych, decyzję ostateczną podejmują:</text:span><text:bookmark text:name="page32R_mcid16"/><text:span text:style-name="T1"><text:line-break/>a. sprawy punktacji i oceny tarcz – sędzia toru</text:span><text:bookmark text:name="page32R_mcid17"/><text:span text:style-name="T1"> – krzysztof Janowski.<text:line-break/>b. sprawy regulaminu i bezpieczeństwa – sędzia główny</text:span><text:bookmark text:name="page32R_mcid18"/><text:span text:style-name="T1"> – Janusz Ubych<text:line-break/>c. sprawy organizacyjne – kierownik zawodów</text:span><text:bookmark text:name="page32R_mcid19"/><text:span text:style-name="T1"> - Krzysztf Janowski<text:line-break/>10. Zawodnicy biorą udział w zawodach na własną odpowiedzialność, a ubezpieczenie leży po stronie zawodnika.</text:span><text:bookmark text:name="page32R_mcid21"/><text:bookmark text:name="page32R_mcid20"/><text:span text:style-name="T1"><text:line-break/>Przydzielane zmiany startowe i godziny ich rozpoczęcia są przybliżone i mogą ulec zmianom.</text:span><text:bookmark text:name="page32R_mcid22"/><text:span text:style-name="T1"><text:line-break/>Organizator zastrzega sobie prawo zmian w regulaminie przed rozpoczęciem zawodów. Dokonanie wpłaty uczestnictwa w zawodach jest jednoznaczne ,że uczestnik zapoznał się z regulaminem zawodów liga strzelców długodestansowych i zatwierdza go w całości.</text:span></text:p>
        </text:list-header>
      </text:list>
      <text:p text:style-name="P2"/>
      <text:p text:style-name="P2"/>
      <text:p text:style-name="P2"/>
      <text:p text:style-name="P2"/>
      <text:p text:style-name="P3">Janowski Krzysztof</text:p>
      <text:p text:style-name="P2"/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5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Janowski</meta:initial-creator>
    <meta:creation-date>2023-05-24T10:39:33.61</meta:creation-date>
    <dc:date>2023-05-24T13:13:22.58</dc:date>
    <dc:creator>Krzysztof Janowski</dc:creator>
    <meta:editing-duration>PT15M52S</meta:editing-duration>
    <meta:editing-cycles>3</meta:editing-cycles>
    <meta:generator>OpenOffice/4.1.1$Win32 OpenOffice.org_project/411m6$Build-9775</meta:generator>
    <meta:printed-by>Krzysztof Janowski</meta:printed-by>
    <meta:print-date>2023-05-24T12:01:07.05</meta:print-date>
    <meta:document-statistic meta:table-count="0" meta:image-count="0" meta:object-count="0" meta:page-count="6" meta:paragraph-count="65" meta:word-count="1172" meta:character-count="8427"/>
  </office:meta>
</office:document-meta>
</file>